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23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173in"/>
    </style:style>
    <style:style style:name="co4" style:family="table-column">
      <style:table-column-properties fo:break-before="auto" style:column-width="0.7563in"/>
    </style:style>
    <style:style style:name="co5" style:family="table-column">
      <style:table-column-properties fo:break-before="auto" style:column-width="1.0146in"/>
    </style:style>
    <style:style style:name="co6" style:family="table-column">
      <style:table-column-properties fo:break-before="auto" style:column-width="1.186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ce3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scenario</text:p>
          </table:table-cell>
          <table:table-cell table:style-name="ce1" office:value-type="string">
            <text:p>hours</text:p>
          </table:table-cell>
          <table:table-cell table:style-name="ce1" office:value-type="string">
            <text:p>watts</text:p>
          </table:table-cell>
          <table:table-cell table:style-name="ce1" office:value-type="string">
            <text:p>BTU/hour</text:p>
          </table:table-cell>
          <table:table-cell table:style-name="ce1" office:value-type="string">
            <text:p>energy (Wh)</text:p>
          </table:table-cell>
          <table:table-cell table:style-name="ce1" office:value-type="string">
            <text:p>adjusted energy</text:p>
          </table:table-cell>
          <table:table-cell table:style-name="ce2" office:value-type="string">
            <text:p>cost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crockpot</text:p>
          </table:table-cell>
          <table:table-cell office:value-type="float" office:value="2">
            <text:p>2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table:formula="of:=([.C2] * [.B2]) + ([.D2] * [.B2] * 0.293)" office:value-type="float" office:value="540">
            <text:p>540</text:p>
          </table:table-cell>
          <table:table-cell table:formula="of:=([.C2] * [.B2] * 3) + ([.D2] * [.B2] * 0.293)" office:value-type="float" office:value="1620">
            <text:p>1620</text:p>
          </table:table-cell>
          <table:table-cell table:formula="of:=([.C2] * [.B2] * 0.12233 / 1000) + ([.D2] * [.B2] * 1.04579 / 100000)" office:value-type="currency" office:currency="USD" office:value="0.0660582">
            <text:p>$0.07</text:p>
          </table:table-cell>
          <table:table-cell table:number-columns-repeated="1016"/>
        </table:table-row>
        <table:table-row table:style-name="ro1">
          <table:table-cell office:value-type="string">
            <text:p>oven, always on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0000">
            <text:p>30000</text:p>
          </table:table-cell>
          <table:table-cell table:formula="of:=([.C3] * [.B3]) + ([.D3] * [.B3] * 0.293)" office:value-type="float" office:value="8890">
            <text:p>8890</text:p>
          </table:table-cell>
          <table:table-cell table:formula="of:=([.C3] * [.B3] * 3) + ([.D3] * [.B3] * 0.293)" office:value-type="float" office:value="9090">
            <text:p>9090</text:p>
          </table:table-cell>
          <table:table-cell table:formula="of:=([.C3] * [.B3] * 0.12233 / 1000) + ([.D3] * [.B3] * 1.04579 / 100000)" office:value-type="currency" office:currency="USD" office:value="0.32597">
            <text:p>$0.33</text:p>
          </table:table-cell>
          <table:table-cell table:number-columns-repeated="1016"/>
        </table:table-row>
        <table:table-row table:style-name="ro1">
          <table:table-cell office:value-type="string">
            <text:p>oven, max reasonable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000">
            <text:p>9000</text:p>
          </table:table-cell>
          <table:table-cell table:formula="of:=([.C4] * [.B4]) + ([.D4] * [.B4] * 0.293)" office:value-type="float" office:value="2737">
            <text:p>2737</text:p>
          </table:table-cell>
          <table:table-cell table:formula="of:=([.C4] * [.B4] * 3) + ([.D4] * [.B4] * 0.293)" office:value-type="float" office:value="2937">
            <text:p>2937</text:p>
          </table:table-cell>
          <table:table-cell table:formula="of:=([.C4] * [.B4] * 0.12233 / 1000) + ([.D4] * [.B4] * 1.04579 / 100000)" office:value-type="currency" office:currency="USD" office:value="0.1063541">
            <text:p>$0.11</text:p>
          </table:table-cell>
          <table:table-cell table:number-columns-repeated="1016"/>
        </table:table-row>
        <table:table-row table:style-name="ro1">
          <table:table-cell office:value-type="string">
            <text:p>oven, midpoint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5250">
            <text:p>5250</text:p>
          </table:table-cell>
          <table:table-cell table:formula="of:=([.C5] * [.B5]) + ([.D5] * [.B5] * 0.293)" office:value-type="float" office:value="1638.25">
            <text:p>1638.25</text:p>
          </table:table-cell>
          <table:table-cell table:formula="of:=([.C5] * [.B5] * 3) + ([.D5] * [.B5] * 0.293)" office:value-type="float" office:value="1838.25">
            <text:p>1838.25</text:p>
          </table:table-cell>
          <table:table-cell table:formula="of:=([.C5] * [.B5] * 0.12233 / 1000) + ([.D5] * [.B5] * 1.04579 / 100000)" office:value-type="currency" office:currency="USD" office:value="0.067136975">
            <text:p>$0.07</text:p>
          </table:table-cell>
          <table:table-cell table:number-columns-repeated="1016"/>
        </table:table-row>
        <table:table-row table:style-name="ro1">
          <table:table-cell office:value-type="string">
            <text:p>oven, min reasonable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00">
            <text:p>1500</text:p>
          </table:table-cell>
          <table:table-cell table:formula="of:=([.C6] * [.B6]) + ([.D6] * [.B6] * 0.293)" office:value-type="float" office:value="539.5">
            <text:p>539.5</text:p>
          </table:table-cell>
          <table:table-cell table:formula="of:=([.C6] * [.B6] * 3) + ([.D6] * [.B6] * 0.293)" office:value-type="float" office:value="739.5">
            <text:p>739.5</text:p>
          </table:table-cell>
          <table:table-cell table:formula="of:=([.C6] * [.B6] * 0.12233 / 1000) + ([.D6] * [.B6] * 1.04579 / 100000)" office:value-type="currency" office:currency="USD" office:value="0.02791985">
            <text:p>$0.03</text:p>
          </table:table-cell>
          <table:table-cell table:number-columns-repeated="1016"/>
        </table:table-row>
        <table:table-row table:style-name="ro1" table:number-rows-repeated="104856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1">11/11/2011</text:date>, <text:time>10:2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ebus </meta:initial-creator>
    <meta:creation-date>2011-11-11T09:44:45</meta:creation-date>
    <dc:date>2011-11-11T09:54:30</dc:date>
    <dc:creator>firebus </dc:creator>
    <meta:editing-duration>PT9M46S</meta:editing-duration>
    <meta:editing-cycles>1</meta:editing-cycles>
    <meta:generator>LibreOffice/3.4$Unix LibreOffice_project/340m1$Build-302</meta:generator>
    <meta:document-statistic meta:table-count="3" meta:cell-count="42" meta:object-count="0"/>
  </office:meta>
</office:document-meta>
</file>